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45d373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43f530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45d373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8fee3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41a570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43f530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52169d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53d8d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3cb762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52169d" style:font-size-asian="9.60000038146973pt" style:font-weight-asian="bold" style:font-size-complex="11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/>
      <text:p text:style-name="P8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8"> 3</text:span><text:span text:style-name="T9">8</text:span><text:span text:style-name="T10">977</text:span><text:span text:style-name="T8"> –</text:span><text:span text:style-name="T2"> </text:span><text:span text:style-name="T8">CD – FSP – CIUDAD FUTURA, </text:span><text:span text:style-name="T5">de</text:span><text:span text:style-name="T6">l </text:span><text:span text:style-name="T2">Diputad</text:span><text:span text:style-name="T6">o DEL FRADE</text:span><text:span text:style-name="T2">, </text:span><text:span text:style-name="T6">p</text:span><text:span text:style-name="T2">or el cual se solicita disponga informar respecto de las condiciones laborales y la situación salarial de las cuarenta personas que trabajan en el bar "El Cairo" de la ciudad de Rosario; y, por las razones expuestas en los fundamentos y las que podrá dar el miembro informante, esta Comisión aconseja la aprobación del </text:span><text:span text:style-name="T4">siguiente texto con modificaciones</text:span><text:span text:style-name="T2">:</text:span></text:p>
      <text:p text:style-name="P4"/>
      <text:p text:style-name="P7">PROYECTO DE COMUNICACIÓN</text:p>
      <text:p text:style-name="P4"/>
      <text:p text:style-name="P9"><text:span text:style-name="T2">La </text:span><text:span text:style-name="T6">Cámara</text:span><text:span text:style-name="T2"> de Diputados de la Provincia </text:span><text:span text:style-name="T6">vería</text:span><text:span text:style-name="T2"> con agrado que el Poder Ejecutivo, </text:span><text:span text:style-name="T6">por intermedio del organismo que corresponda,</text:span><text:span text:style-name="T2"> informe las condiciones laborales y la situaci</text:span><text:span text:style-name="T6">ó</text:span><text:span text:style-name="T2">n salarial de l</text:span><text:span text:style-name="T7">o</text:span><text:span text:style-name="T2">s </text:span><text:span text:style-name="T6">trabajadores d</text:span><text:span text:style-name="T2">el bar "El Cairo", de la ciudad de Rosario, cabecera del departamento </text:span><text:span text:style-name="T6">homónimo</text:span></text:p>
      <text:p text:style-name="P5"/>
      <text:p text:style-name="P6">SALA DE LA COMISIÓN, <text:s/><text:span text:style-name="T11">1 de julio de 2020</text:span></text:p>
      <text:p text:style-name="P3"/>
      <text:p text:style-name="P3"/>
      <text:p text:style-name="P3"><text:span text:style-name="T12">Firmantes:</text:span> Diputados PALO OLIVER, DEL FRADE, BASILE, CATTALINI, FLORITO, CORGNIALI, DI STEFANO y BRAVO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52:48.181781152</dc:date>
    <meta:print-date>2020-07-01T14:34:35.694503551</meta:print-date>
    <meta:editing-cycles>88</meta:editing-cycles>
    <meta:editing-duration>PT3H30M5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79" meta:character-count="1144" meta:non-whitespace-character-count="966"/>
  </office:meta>
</office:document-meta>
</file>